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officeooo:paragraph-rsid="0014d40a" style:font-name-complex="Verdana"/>
    </style:style>
    <style:style style:name="P3" style:family="paragraph" style:parent-style-name="Standard">
      <style:paragraph-properties fo:line-height="150%" style:text-autospace="none"/>
      <style:text-properties style:font-name="Verdana" officeooo:paragraph-rsid="0014d40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officeooo:paragraph-rsid="0014d40a" style:font-size-asian="13pt" style:font-name-complex="Verdana" style:font-size-complex="13pt"/>
    </style:style>
    <style:style style:name="P5" style:family="paragraph" style:parent-style-name="Standard">
      <style:text-properties style:font-name="Verdana" fo:font-size="11pt" fo:font-weight="bold" officeooo:paragraph-rsid="0014d40a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4d40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Verdana" fo:font-size="11pt" fo:font-weight="bold" officeooo:rsid="00327b6e" officeooo:paragraph-rsid="0014d40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/>
      <style:text-properties officeooo:paragraph-rsid="0030a314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1pt" style:text-underline-style="none" fo:font-weight="normal" officeooo:rsid="00154710" officeooo:paragraph-rsid="001cfce8" style:font-size-asian="11pt" style:font-weight-asian="normal" style:font-name-complex="Verdana" style:font-size-complex="11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4d40a"/>
    </style:style>
    <style:style style:name="P11" style:family="paragraph" style:parent-style-name="Standard">
      <style:paragraph-properties fo:line-height="150%" style:text-autospace="none"/>
      <style:text-properties style:font-name="Verdana" fo:font-size="11pt" fo:font-weight="bold" officeooo:rsid="0033d18e" officeooo:paragraph-rsid="0033d18e" style:font-size-asian="11pt" style:font-weight-asian="bold" style:font-name-complex="Verdana" style:font-size-complex="11pt" style:font-weight-complex="bold"/>
    </style:style>
    <style:style style:name="T1" style:family="text">
      <style:text-properties fo:font-size="11pt" fo:font-weight="bold" officeooo:rsid="00126dd2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4da12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327b6e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32aefb" style:font-size-asian="11pt" style:font-weight-asian="bold" style:font-size-complex="11pt" style:font-weight-complex="bold"/>
    </style:style>
    <style:style style:name="T5" style:family="text">
      <style:text-properties style:font-name="Verdana" fo:font-size="13pt" style:font-size-asian="13pt" style:font-name-complex="Verdana" style:font-size-complex="13pt"/>
    </style:style>
    <style:style style:name="T6" style:family="text">
      <style:text-properties style:font-name="Verdana" fo:font-size="13pt" officeooo:rsid="0032aefb" style:font-size-asian="13pt" style:font-name-complex="Verdana" style:font-size-complex="13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02a58f" style:font-size-asian="11pt" style:font-name-complex="Verdana" style:font-size-complex="11pt"/>
    </style:style>
    <style:style style:name="T9" style:family="text">
      <style:text-properties style:font-name="Verdana" fo:font-size="11pt" officeooo:rsid="000eb7c7" style:font-size-asian="11pt" style:font-name-complex="Verdana" style:font-size-complex="11pt"/>
    </style:style>
    <style:style style:name="T10" style:family="text">
      <style:text-properties style:font-name="Verdana" fo:font-size="11pt" officeooo:rsid="00030c36" style:font-size-asian="11pt" style:font-name-complex="Verdana" style:font-size-complex="11pt"/>
    </style:style>
    <style:style style:name="T11" style:family="text">
      <style:text-properties style:font-name="Verdana" fo:font-size="11pt" officeooo:rsid="00097988" style:font-size-asian="11pt" style:font-name-complex="Verdana" style:font-size-complex="11pt"/>
    </style:style>
    <style:style style:name="T12" style:family="text">
      <style:text-properties style:font-name="Verdana" fo:font-size="11pt" officeooo:rsid="0022dfbb" style:font-size-asian="11pt" style:font-name-complex="Verdana" style:font-size-complex="11pt"/>
    </style:style>
    <style:style style:name="T13" style:family="text">
      <style:text-properties style:font-name="Verdana" fo:font-size="11pt" officeooo:rsid="00251e55" style:font-size-asian="11pt" style:font-name-complex="Verdana" style:font-size-complex="11pt"/>
    </style:style>
    <style:style style:name="T14" style:family="text">
      <style:text-properties style:font-name="Verdana" fo:font-size="11pt" officeooo:rsid="0030a314" style:font-size-asian="11pt" style:font-name-complex="Verdana" style:font-size-complex="11pt"/>
    </style:style>
    <style:style style:name="T15" style:family="text">
      <style:text-properties style:font-name="Verdana" fo:font-size="11pt" officeooo:rsid="0032aefb" style:font-size-asian="11pt" style:font-name-complex="Verdana" style:font-size-complex="11pt"/>
    </style:style>
    <style:style style:name="T16" style:family="text">
      <style:text-properties style:font-name="Verdana" fo:font-size="11pt" style:text-underline-style="none" fo:font-weight="normal" officeooo:rsid="0015471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style:text-underline-style="none" fo:font-weight="normal" officeooo:rsid="0032aefb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DICTAMEN <text:s/>EXPTE. Nº </text:span><text:span text:style-name="T6">31934 – CD - FJV</text:span></text:p>
      <text:p text:style-name="P4"/>
      <text:p text:style-name="P4">PROYECTO DE RESOLUCIÓN</text:p>
      <text:p text:style-name="P5"/>
      <text:p text:style-name="P5"/>
      <text:p text:style-name="P5">Diputadas y Diputados de Santa Fe:</text:p>
      <text:p text:style-name="P2"/>
      <text:p text:style-name="P8"><text:span text:style-name="T7">La Comisión de Asuntos Constitucionales y Legislación General ha considerado el proyecto de resolución (Expte. Nº </text:span><text:span text:style-name="T17">31934 – CD - FJV</text:span><text:span text:style-name="T13">)</text:span><text:span text:style-name="T7">, de autoría </text:span><text:span text:style-name="T8">de</text:span><text:span text:style-name="T15">l Sr Dip Cavallero</text:span><text:span text:style-name="T16">, por el cual </text:span><text:span text:style-name="T17">esta Cámara resuelve realizar una jornada de homenaje al Doctor Francisco Netri en el hall de la Legislatura, en conmemoración del Primer Centenario de su asesinato, a cumplirse el próximo 5 de octubre de 2016</text:span><text:span text:style-name="T7">; y, por las razones </text:span><text:span text:style-name="T10">expuestas en sus fundamentos y las </text:span><text:span text:style-name="T7">que podrá dar el miembro informante, esta Comisión ha resuelto </text:span><text:span text:style-name="T11"><text:s/></text:span><text:span text:style-name="T7">aconseja</text:span><text:span text:style-name="T9">r </text:span><text:span text:style-name="T14">su</text:span><text:span text:style-name="T12"> </text:span><text:span text:style-name="T10">aprobación.</text:span></text:p>
      <text:p text:style-name="P9"/>
      <text:p text:style-name="P6"/>
      <text:p text:style-name="P3"><text:span text:style-name="T1">Sala de </text:span><text:span text:style-name="T2">la</text:span><text:span text:style-name="T1"> Comisión: <text:s/></text:span><text:span text:style-name="T4">13</text:span><text:span text:style-name="T3"> de </text:span><text:span text:style-name="T4">octubre</text:span><text:span text:style-name="T3"> de 2016.-</text:span></text:p>
      <text:p text:style-name="P7"/>
      <text:p text:style-name="P11">Firmantes: Galassi, Di Pollina, Nicotra, Mirabella, Ayala, Henn, Mascheroni, Bacarella, Boscarol y Fernand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0-13T11:46:53</dc:date>
    <meta:print-date>2016-10-13T11:26:30</meta:print-date>
    <meta:editing-cycles>27</meta:editing-cycles>
    <meta:editing-duration>PT53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33" meta:character-count="841" meta:non-whitespace-character-count="707"/>
  </office:meta>
</office:document-meta>
</file>